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044cm" style:rel-column-width="11739*"/>
    </style:style>
    <style:style style:name="Tabela1.B" style:family="table-column">
      <style:table-column-properties style:column-width="4.71cm" style:rel-column-width="18157*"/>
    </style:style>
    <style:style style:name="Tabela1.C" style:family="table-column">
      <style:table-column-properties style:column-width="3.577cm" style:rel-column-width="13789*"/>
    </style:style>
    <style:style style:name="Tabela1.D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ywidualne zajęcia logopedyczne (2x30min)</text:p>
      <text:p text:style-name="P2">Dziecko 1 – poniedziałek, środa - godz. 12.00 – 12.3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 </text:p>
          </table:table-cell>
          <table:table-cell table:style-name="Tabela1.A1" office:value-type="string">
            <text:p text:style-name="P4">data realizacji </text:p>
          </table:table-cell>
          <table:table-cell table:style-name="Tabela1.A1" office:value-type="string">
            <text:p text:style-name="P4">godzina realizacji </text:p>
          </table:table-cell>
          <table:table-cell table:style-name="Tabela1.D1" office:value-type="string">
            <text:p text:style-name="P4">ilość godzin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5">03.10.2022 </text:p>
            <text:p text:style-name="P5">05.10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5">10.10.2022 </text:p>
            <text:p text:style-name="P5">12.10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5">17.10.2022 </text:p>
            <text:p text:style-name="P5">19.10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5">24.10.2022 </text:p>
            <text:p text:style-name="P5">26.10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5">02.11.2022 </text:p>
            <text:p text:style-name="P5">03.11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5">07.11.2022 </text:p>
            <text:p text:style-name="P5">09.11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5">14.11.2022 </text:p>
            <text:p text:style-name="P5">16.11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5">21.11.2022 </text:p>
            <text:p text:style-name="P5">23.11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5">28.11.2022 </text:p>
            <text:p text:style-name="P5">30.11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5">05.12.2022 </text:p>
            <text:p text:style-name="P5">07.12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5">12.12.2022 </text:p>
            <text:p text:style-name="P5">14.12.2022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5">19.12.2022</text:p>
            <text:p text:style-name="P5">21.12.2022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5">02.01.2023</text:p>
            <text:p text:style-name="P5">04.01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5"><text:s/>09.01.2023 </text:p>
            <text:p text:style-name="P5">11.01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5">30.01.2023</text:p>
            <text:p text:style-name="P5"><text:s/>01.02.2023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5"><text:s/>06.02.2023 </text:p>
            <text:p text:style-name="P5">08.02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5">13.02.2023 </text:p>
            <text:p text:style-name="P5"><text:s/>15.02.2023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5"><text:s/>20.02.2023 </text:p>
            <text:p text:style-name="P5">22.02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5">27.02.2023</text:p>
            <text:p text:style-name="P5"><text:s/>01.03.2023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5"><text:s/>06.03.2023 </text:p>
            <text:p text:style-name="P5"><text:s/>08.03.2023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ext:soft-page-break/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5"><text:s/>13.03.2023 </text:p>
            <text:p text:style-name="P5">15.03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5"><text:s/>20.03.2023 </text:p>
            <text:p text:style-name="P5"><text:s/>22.03.2023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5"><text:s/>27.03.2023</text:p>
            <text:p text:style-name="P5"><text:s/>29.03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5"><text:s/>03.04.2023</text:p>
            <text:p text:style-name="P5"><text:s/>05.04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5">12.04.2023</text:p>
            <text:p text:style-name="P5">13.04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5"><text:s/>17.04.2023 </text:p>
            <text:p text:style-name="P5"><text:s/>19.04.2023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5"><text:s/>24.04.2023 </text:p>
            <text:p text:style-name="P5">26.04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5"><text:s/>08.05.2023 </text:p>
            <text:p text:style-name="P5"><text:s/>10.05.2023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5"><text:s/>15.05.2023 </text:p>
            <text:p text:style-name="P5">17.05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5">22.05.2023</text:p>
            <text:p text:style-name="P5">24.05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5">29.05.2023</text:p>
            <text:p text:style-name="P5">31.05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5">05.06.2023</text:p>
            <text:p text:style-name="P5"><text:s/>07.06.2023 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5"><text:s/>12.06.2023 </text:p>
            <text:p text:style-name="P5">14.06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  <table:table-row>
          <table:table-cell table:style-name="Tabela1.B2" office:value-type="string">
            <text:p text:style-name="P4">34</text:p>
            <text:p text:style-name="P4"/>
          </table:table-cell>
          <table:table-cell table:style-name="Tabela1.B2" office:value-type="string">
            <text:p text:style-name="P3">19.06.2023 </text:p>
            <text:p text:style-name="P5">21.06.2023</text:p>
          </table:table-cell>
          <table:table-cell table:style-name="Tabela1.B2" office:value-type="string">
            <text:p text:style-name="P6">12.00 -12.30</text:p>
            <text:p text:style-name="P6">12.00 -12.30</text:p>
          </table:table-cell>
          <table:table-cell table:style-name="Tabela1.D2" office:value-type="float" office:value="1">
            <text:p text:style-name="P4">1</text:p>
          </table:table-cell>
        </table:table-row>
      </table:table>
      <text:p text:style-name="Standard"/>
      <text:p text:style-name="Standard"/>
      <text:p text:style-name="P7">Marta Miziołek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iziołek</meta:initial-creator>
    <meta:creation-date>2022-09-29T22:28:10.74</meta:creation-date>
    <dc:date>2022-11-02T21:55:23.83</dc:date>
    <dc:creator>Marta Miziołek</dc:creator>
    <meta:editing-duration>PT53M10S</meta:editing-duration>
    <meta:editing-cycles>25</meta:editing-cycles>
    <meta:generator>OpenOffice/4.1.5$Win32 OpenOffice.org_project/415m1$Build-9789</meta:generator>
    <meta:document-statistic meta:table-count="1" meta:image-count="0" meta:object-count="0" meta:page-count="2" meta:paragraph-count="211" meta:word-count="295" meta:character-count="1816"/>
  </office:meta>
</office:document-meta>
</file>