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44cm" style:rel-column-width="11739*"/>
    </style:style>
    <style:style style:name="Tabela1.B" style:family="table-column">
      <style:table-column-properties style:column-width="4.71cm" style:rel-column-width="18157*"/>
    </style:style>
    <style:style style:name="Tabela1.C" style:family="table-column">
      <style:table-column-properties style:column-width="3.577cm" style:rel-column-width="13789*"/>
    </style:style>
    <style:style style:name="Tabela1.D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ywidualne zajęcia logopedyczne (2x30min)</text:p>
      <text:p text:style-name="P5">Dziecko 2 – wtorek, piątek <text:s/>- godz. 12.00 – 12.3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 </text:p>
          </table:table-cell>
          <table:table-cell table:style-name="Tabela1.A1" office:value-type="string">
            <text:p text:style-name="P1">data realizacji </text:p>
          </table:table-cell>
          <table:table-cell table:style-name="Tabela1.A1" office:value-type="string">
            <text:p text:style-name="P1">godzina realizacji </text:p>
          </table:table-cell>
          <table:table-cell table:style-name="Tabela1.D1" office:value-type="string">
            <text:p text:style-name="P1">ilość godzin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04.10.2022 </text:p>
            <text:p text:style-name="P2">07.10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2">11.10.2022 </text:p>
            <text:p text:style-name="P2">13.10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18.10.2022 </text:p>
            <text:p text:style-name="P2">21.10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25.10.2022 </text:p>
            <text:p text:style-name="P2">28.10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2">03.11.2022 </text:p>
            <text:p text:style-name="P2">04.11.2022 </text:p>
          </table:table-cell>
          <table:table-cell table:style-name="Tabela1.B2" office:value-type="string">
            <text:p text:style-name="P3">12.30 -13.0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2">08.11.2022 </text:p>
            <text:p text:style-name="P2">10.11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2">15.11.2022 </text:p>
            <text:p text:style-name="P2">18.11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2">22.11.2022 </text:p>
            <text:p text:style-name="P2">25.11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2">29.11.2022 </text:p>
            <text:p text:style-name="P2">02.12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2">06.12.2022 </text:p>
            <text:p text:style-name="P2">09.12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2">13.12.2022 </text:p>
            <text:p text:style-name="P2">16.12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2">20.12.2022 </text:p>
            <text:p text:style-name="P2">22.12.2022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2">03.01.2023</text:p>
            <text:p text:style-name="P2">05.01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2">10.01.2023</text:p>
            <text:p text:style-name="P2">13.01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2">31.01.2023</text:p>
            <text:p text:style-name="P2">03.02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2"><text:s/>07.02.2023 </text:p>
            <text:p text:style-name="P2">10.02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2">14.02.2023</text:p>
            <text:p text:style-name="P2"><text:s/>17.02.2023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2"><text:s/>21.02.2023 </text:p>
            <text:p text:style-name="P2">24.02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2">28.02.2023 </text:p>
            <text:p text:style-name="P2"><text:s/>03.03.2023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2"><text:s/>07.03.2023 </text:p>
            <text:p text:style-name="P2">10.03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ext:soft-page-break/>
        <table:table-row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2">14.03.2023</text:p>
            <text:p text:style-name="P2"><text:s/>17.03.2023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2"><text:s/>21.03.2023 </text:p>
            <text:p text:style-name="P2"><text:s/>24.03.2023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2"><text:s/>28.03.2023 </text:p>
            <text:p text:style-name="P2">31.03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2"><text:s/>04.04.2023 </text:p>
            <text:p text:style-name="P2"><text:s/>04.04.2023 </text:p>
          </table:table-cell>
          <table:table-cell table:style-name="Tabela1.B2" office:value-type="string">
            <text:p text:style-name="P3">12.00 -12.30</text:p>
            <text:p text:style-name="P3">12.30 -13.0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2"><text:s/>14.04.2023</text:p>
            <text:p text:style-name="P2"><text:s/>14.04.2023</text:p>
          </table:table-cell>
          <table:table-cell table:style-name="Tabela1.B2" office:value-type="string">
            <text:p text:style-name="P3">12.00 -12.30</text:p>
            <text:p text:style-name="P3">12.30 -13.0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2"><text:s/>18.04.2023</text:p>
            <text:p text:style-name="P2"><text:s/>21.04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7">
            <text:p text:style-name="P1">27</text:p>
          </table:table-cell>
          <table:table-cell table:style-name="Tabela1.B2" office:value-type="string">
            <text:p text:style-name="P2">25.04.2023</text:p>
            <text:p text:style-name="P2">28.04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8">
            <text:p text:style-name="P1">28</text:p>
          </table:table-cell>
          <table:table-cell table:style-name="Tabela1.B2" office:value-type="string">
            <text:p text:style-name="P2"><text:s/>05.05.2023 </text:p>
            <text:p text:style-name="P2"><text:s/>05.05.2023 </text:p>
          </table:table-cell>
          <table:table-cell table:style-name="Tabela1.B2" office:value-type="string">
            <text:p text:style-name="P3">12.00 -12.30</text:p>
            <text:p text:style-name="P3">12.30 -13.0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29">
            <text:p text:style-name="P1">29</text:p>
          </table:table-cell>
          <table:table-cell table:style-name="Tabela1.B2" office:value-type="string">
            <text:p text:style-name="P2"><text:s/>09.05.2023 </text:p>
            <text:p text:style-name="P2">12.05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30">
            <text:p text:style-name="P1">30</text:p>
          </table:table-cell>
          <table:table-cell table:style-name="Tabela1.B2" office:value-type="string">
            <text:p text:style-name="P2"><text:s/>16.05.2023 </text:p>
            <text:p text:style-name="P2"><text:s/>19.05.2023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31">
            <text:p text:style-name="P1">31</text:p>
          </table:table-cell>
          <table:table-cell table:style-name="Tabela1.B2" office:value-type="string">
            <text:p text:style-name="P2"><text:s/>23.05.2023 </text:p>
            <text:p text:style-name="P2">26.05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32">
            <text:p text:style-name="P1">32</text:p>
          </table:table-cell>
          <table:table-cell table:style-name="Tabela1.B2" office:value-type="string">
            <text:p text:style-name="P2">30.05.2023</text:p>
            <text:p text:style-name="P2">02.06.2023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33">
            <text:p text:style-name="P1">33</text:p>
          </table:table-cell>
          <table:table-cell table:style-name="Tabela1.B2" office:value-type="string">
            <text:p text:style-name="P2">06.06.2023</text:p>
            <text:p text:style-name="P2">06.06.2023</text:p>
          </table:table-cell>
          <table:table-cell table:style-name="Tabela1.B2" office:value-type="string">
            <text:p text:style-name="P3">12.00 -12.30</text:p>
            <text:p text:style-name="P3">12.30 -13.00</text:p>
          </table:table-cell>
          <table:table-cell table:style-name="Tabela1.D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34">
            <text:p text:style-name="P1">34</text:p>
          </table:table-cell>
          <table:table-cell table:style-name="Tabela1.B2" office:value-type="string">
            <text:p text:style-name="P2">13.06.2023</text:p>
            <text:p text:style-name="P2"><text:s/>16.06.2023 </text:p>
          </table:table-cell>
          <table:table-cell table:style-name="Tabela1.B2" office:value-type="string">
            <text:p text:style-name="P3">12.00 -12.30</text:p>
            <text:p text:style-name="P3">12.00 -12.30</text:p>
          </table:table-cell>
          <table:table-cell table:style-name="Tabela1.D2" office:value-type="float" office:value="1">
            <text:p text:style-name="P1">1</text:p>
          </table:table-cell>
        </table:table-row>
      </table:table>
      <text:p text:style-name="Standard"/>
      <text:p text:style-name="Standard"/>
      <text:p text:style-name="Standard"/>
      <text:p text:style-name="P6">Marta Miziołek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iziołek</meta:initial-creator>
    <meta:creation-date>2022-09-29T19:20:49.49</meta:creation-date>
    <dc:date>2022-11-02T21:54:52.16</dc:date>
    <dc:creator>Marta Miziołek</dc:creator>
    <meta:editing-duration>PT3H48M26S</meta:editing-duration>
    <meta:editing-cycles>39</meta:editing-cycles>
    <meta:generator>OpenOffice/4.1.5$Win32 OpenOffice.org_project/415m1$Build-9789</meta:generator>
    <meta:document-statistic meta:table-count="1" meta:image-count="0" meta:object-count="0" meta:page-count="2" meta:paragraph-count="211" meta:word-count="295" meta:character-count="1811"/>
  </office:meta>
</office:document-meta>
</file>