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number text:level="1" style:num-suffix="." style:num-format="1">
        <style:list-level-properties text:space-before="0.00pt" text:min-label-width="18.00pt"/>
      </text:list-level-style-number>
    </text:list-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text:span text:style-name="T2"><text:s text:c="2"/>O</text:span><text:span text:style-name="T3">ŚWIADCZENIE RODZICA/OPIEKUNA PRAWNEGO DZIECKA,KTÓRE UCZĘSZCZA<text:s text:c="4"/>DO GMINNEGO ŻŁOBKA<text:s text:c="2"/>W NOWYCH ZDUNACH</text:span></text:p>
      <text:p text:style-name="P2"><text:span text:style-name="T4"/></text:p>
      <text:p text:style-name="P2"><text:span text:style-name="T5"><text:s text:c="8"/>…............................................................................................................................</text:span></text:p>
      <text:p text:style-name="P2"><text:span text:style-name="T5"><text:s text:c="53"/>/</text:span><text:span text:style-name="T6">imi</text:span><text:span text:style-name="T7">ę i nazwisko rodzica/</text:span></text:p>
      <text:list text:style-name="L3">
        <text:list-item>
          <text:p text:style-name="P3"><text:span text:style-name="T8">Zapozna</text:span><text:span text:style-name="T9">łam/em się i akceptuję procedury bezpieczeństwa w trakcie epidemii COVID-19 obowiązujące<text:s text:c="2"/>w żłobku, nowe zasady higieny i nie mam w stosunku do nich zastrzeżeń.</text:span></text:p>
        </text:list-item>
        <text:list-item>
          <text:p text:style-name="P3"><text:span text:style-name="T10">Jestem<text:s/></text:span><text:span text:style-name="T11">świadoma/y możliwości zarażenia się mojego dziecka, mnie, moich domowników, pracowników i innych dzieci w oddziale przedszkolnym COVID-19. Jestem świadoma/y, iż podanie nieprawdziwych informacji naraża na<text:s text:c="2"/>kwarantannę wszystkich uczestników opieki wraz z pracownikami i dyrekcją, jak również ich rodzinami.</text:span></text:p>
        </text:list-item>
        <text:list-item>
          <text:p text:style-name="P3"><text:span text:style-name="T12">Odpowiedzialno</text:span><text:span text:style-name="T13">ść za podjętą przeze mnie decyzję związaną z przyprowadzaniem dziecka do żłobka, dowożeniem go do wskazanej wyżej placówki, tym samym na narażenie na zakażenie COVID-19 jest po mojej stronie.</text:span></text:p>
        </text:list-item>
        <text:list-item>
          <text:p text:style-name="P3"><text:span text:style-name="T14">Nie jestem ja, ani moi najbli</text:span><text:span text:style-name="T15">żsi domownicy objęci kwarantanną, a każdy z domowników jest zdrowy.</text:span></text:p>
        </text:list-item>
        <text:list-item>
          <text:p text:style-name="P3"><text:span text:style-name="T16">W czasie przyj</text:span><text:span text:style-name="T17">ęcia dziecka do żłobka, moje dziecko jest zdrowe. Nie ma kataru,kaszlu, gorączki, duszności, ani nie wystąpiły u niego żadne niepokojące objawy chorobowe.</text:span></text:p>
        </text:list-item>
        <text:list-item>
          <text:p text:style-name="P3"><text:span text:style-name="T18">W ci</text:span><text:span text:style-name="T19">ągu ostatnich 24 godzin nie wystąpiły u mojego dziecka: gorączka, katar, kaszel, nie miało ono styczności z osobami, które wróciły z zagranicy lub odbywały kwarantannę.</text:span></text:p>
        </text:list-item>
        <text:list-item>
          <text:p text:style-name="P3"><text:span text:style-name="T20">Wyra</text:span><text:span text:style-name="T21">żam zgodę na każdorazowe<text:s text:c="2"/>mierzenie temperatury ciała mojego dziecka przy przyjęciu do żłobka i pomiar w trakcie trwania opieki.</text:span></text:p>
        </text:list-item>
        <text:list-item>
          <text:p text:style-name="P3"><text:span text:style-name="T22">Moje dziecko nie b</text:span><text:span text:style-name="T23">ędzie przynosiło do żłobka żadnych zabawek ani przedmiotów z zewnątrz.</text:span></text:p>
        </text:list-item>
        <text:list-item>
          <text:p text:style-name="P3"><text:span text:style-name="T24">Zosta</text:span><text:span text:style-name="T25">łam/em poinformowana/y, iż zgodnie z wytycznymi GIS nie będą organizowane wyjścia poza teren żłobka.</text:span></text:p>
        </text:list-item>
        <text:list-item>
          <text:p text:style-name="P3"><text:span text:style-name="T26">Zosta</text:span><text:span text:style-name="T27">łam/em poinformowana, że zgodnie z procedurami Rodzic/opiekun prawny za pomocą dzwonka informuje swoje przybycie z dzieckiem, które jest odbierane przez pomoc żłobkową, w wejściu do budynku żłobka.<text:s text:c="2"/>Podczas wejścia do budynku konieczne jest posiadanie przez Rodzica rękawiczek jednorazowych<text:s text:c="20"/>i<text:s text:c="2"/>osłony na usta i nos oraz obowiązkowa<text:s text:c="2"/>dezynfekcja rąk. </text:span></text:p>
        </text:list-item>
        <text:list-item>
          <text:p text:style-name="P3"><text:span text:style-name="T28">W przypadku, gdyby u mojego dziecka wyst</text:span><text:span text:style-name="T29">ąpiły niepokojące objawy chorobowe zobowiązuję się do każdorazowego odbierania telefonu ,odebrania dziecka w trybie natychmiastowym z wyznaczonego w żłobku pomieszczenia do izolacji(sala-2) </text:span></text:p>
        </text:list-item>
        <text:list-item>
          <text:p text:style-name="P3"><text:span text:style-name="T30">O ka</text:span><text:span text:style-name="T31">żdorazowej zmianie powyższych oświadczeń natychmiast powiadomię Dyrektora żłobka.</text:span></text:p>
        </text:list-item>
        <text:list-item>
          <text:p text:style-name="P3"><text:span text:style-name="T32">Zapozna</text:span><text:span text:style-name="T33">łem się z informacjami udostępnionymi przez Dyrekcję żłobka ,w tym informacjami<text:s text:c="2"/>na temat zakażenia COVID-19, najważniejszymi numerami telefonów wywieszonymi na terenie placówki ,dostępnymi dla Rodziców.</text:span></text:p>
        </text:list-item>
        <text:list-item>
          <text:p text:style-name="P3"><text:span text:style-name="T34">Wyra</text:span><text:span text:style-name="T35">żam zgodę na przekazanie terenowej jednostce Sanepidu danych osobowych w przypadku zarażenia COVID-19.</text:span></text:p>
        </text:list-item>
      </text:list>
      <text:p text:style-name="P4"><text:span text:style-name="T36"><text:s text:c="71"/></text:span></text:p>
      <text:p text:style-name="P5"><text:span text:style-name="T36"><text:s text:c="54"/>.............................................................</text:span></text:p>
      <text:p text:style-name="P5"><text:span text:style-name="T36"><text:s text:c="55"/>podpis rodziców/opiekunów prawnych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